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Horeca-exploitatievergunning, De Beurs 48-49, drank- en horecavergunning en horeca-exploitatievergunning, 21-11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De Beurs 48-49, drank- en horecavergunning en horeca-exploitatievergunning, 21-11-2018, Rechtsmiddel: Bezwaar.</text:p>
            <text:p text:style-name="common-al"/>
            <text:p text:style-name="last-al">Stadsberichten, 05-12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Horeca-exploitatievergunning, De Beurs 48-49, drank- en horecavergunning en horeca-exploitatievergunning, 21-11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38</meta:user-defined>
    <meta:user-defined meta:name="OVERHEIDop.GmbID/DC.identifier">gmb-2018-2607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78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48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5 466526</meta:user-defined>
    <meta:user-defined meta:name="OVERHEIDop.versieInformatie"/>
  </office:meta>
</office:document-meta>
</file>