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Matthijs Sterklaan 18, 1161 VZ, uitbreiden van de woning aan de achterzijde, 01-02-2018, zaaknummer 2892415, olonummer 2892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73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Matthijs Sterklaan 18, 1161 VZ, uitbreiden van de woning aan de achterzijde, 01-02-2018, zaaknummer 2892415, olonummer 28924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36</meta:user-defined>
    <meta:user-defined meta:name="OVERHEIDop.GmbID/DC.identifier">gmb-2018-260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VZ 18</meta:user-defined>
    <meta:user-defined meta:name="OVERHEIDop.woonplaats">Zwanenburg</meta:user-defined>
    <meta:user-defined meta:name="OVERHEIDop.straatnaam">Matthijs Sterk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227 488465</meta:user-defined>
    <meta:user-defined meta:name="OVERHEIDop.versieInformatie"/>
  </office:meta>
</office:document-meta>
</file>