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oudejaarsfeest met muziek in een tent op 1 januari 2019 te Noard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3 december 2018 is de volgende vergunning/ontheffing verleend; </text:span></text:p>
            <text:p><text:span text:style-name="functie"/></text:p>
            <text:p><text:span text:style-name="functie">Noardburgum, parkeerterrein Club Quatrebras, Rijksstraatweg 2, oudejaarsfeest met mechanische muziek door DJ’s en bandartiesten van 00.30 uur tot 06.00 uur in een feesttent op 1 januari 2019.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073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3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3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oudejaarsfeest met muziek in een tent op 1 januari 2019 te Noard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734</meta:user-defined>
    <meta:user-defined meta:name="OVERHEIDop.GmbID/DC.identifier">gmb-2018-26073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DT 2</meta:user-defined>
    <meta:user-defined meta:name="OVERHEIDop.woonplaats">Noardburgum</meta:user-defined>
    <meta:user-defined meta:name="OVERHEIDop.straatnaam">Rijksstraat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664 581564</meta:user-defined>
    <meta:user-defined meta:name="OVERHEIDop.versieInformatie"/>
  </office:meta>
</office:document-meta>
</file>