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 , Koornbranderstraat 7 Delfgauw,bouw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 bouwen dakopbouw </text:p>
            <text:p text:style-name="common-al">OLO-nummer                   3985455</text:p>
            <text:p text:style-name="common-al">Dossiernummer              O18-1355 </text:p>
            <text:p text:style-name="common-al">Locatie                                 Koornbranderstraat 7 Delfgauw</text:p>
            <text:p text:style-name="common-al">Postcode                            2645 KZ</text:p>
            <text:p text:style-name="common-al">Datum ontvangst            21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60732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73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73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(Wabo) , Koornbranderstraat 7 Delfgauw,bouw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732</meta:user-defined>
    <meta:user-defined meta:name="OVERHEIDop.GmbID/DC.identifier">gmb-2018-2607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KZ 7</meta:user-defined>
    <meta:user-defined meta:name="OVERHEIDop.woonplaats">Delfgauw</meta:user-defined>
    <meta:user-defined meta:name="OVERHEIDop.straatnaam">Koornbranderstraat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701 445972</meta:user-defined>
    <meta:user-defined meta:name="OVERHEIDop.versieInformatie"/>
  </office:meta>
</office:document-meta>
</file>