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ontvangen sloopmeldingen, Verwijderen asbesthoudend materiaal, Prins Bernha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-2018 Prins Bernhardstraat 8, 4941 GH 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7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ontvangen sloopmeldingen, Verwijderen asbesthoudend materiaal, Prins Bernhar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073</meta:user-defined>
    <meta:user-defined meta:name="OVERHEIDop.GmbID/DC.identifier">gmb-2018-260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H 8</meta:user-defined>
    <meta:user-defined meta:name="OVERHEIDop.woonplaats">Raamsdonksve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3 411952</meta:user-defined>
    <meta:user-defined meta:name="OVERHEIDop.versieInformatie"/>
  </office:meta>
</office:document-meta>
</file>