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22, 1171 TB, uitbreiden van de woning aan de achterzijde op de begane grond en 1e verdieping, 30-11-2018, zaaknummer 2892344, olonummer 4066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Eksterstraat 22, 1171 TB, uitbreiden van de woning aan de achterzijde op de begane grond en 1e verdieping, 30-11-2018, zaaknummer 2892344, olonummer 4066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29</meta:user-defined>
    <meta:user-defined meta:name="OVERHEIDop.GmbID/DC.identifier">gmb-2018-260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B 12</meta:user-defined>
    <meta:user-defined meta:name="OVERHEIDop.woonplaats">Badhoevedorp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20 483047</meta:user-defined>
    <meta:user-defined meta:name="OVERHEIDop.versieInformatie"/>
  </office:meta>
</office:document-meta>
</file>