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’s Heeren-Vrunt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november 2018</text:p>
            <text:p text:style-name="tussenkopcur">Intern kenmerk: 2018OG0639-01</text:p>
            <text:p text:style-name="tussenkopcur">Omschrijving project: het oprichten van een woning</text:p>
            <text:p text:style-name="tussenkopcur">Locatie: ’s Heeren Vrunten 5</text:p>
            <text:p text:style-name="tussenkopcur">Postcode: 4873N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07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’s Heeren-Vrunt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0719</meta:user-defined>
    <meta:user-defined meta:name="OVERHEIDop.GmbID/DC.identifier">gmb-2018-260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P 5</meta:user-defined>
    <meta:user-defined meta:name="OVERHEIDop.woonplaats">Etten-Leur</meta:user-defined>
    <meta:user-defined meta:name="OVERHEIDop.straatnaam">'s Heeren Vrunte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427 394635</meta:user-defined>
    <meta:user-defined meta:name="OVERHEIDop.versieInformatie"/>
  </office:meta>
</office:document-meta>
</file>