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E 4616, aanleggen van een loopbruggetje (t.b.v. onderhoud persleidingen AWZI Zwanenburg), 30-11-2018, zaaknummer 2892330, olonummer 40649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71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kavel HLM03 AE 4616, aanleggen van een loopbruggetje (t.b.v. onderhoud persleidingen AWZI Zwanenburg), 30-11-2018, zaaknummer 2892330, olonummer 4064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18</meta:user-defined>
    <meta:user-defined meta:name="OVERHEIDop.GmbID/DC.identifier">gmb-2018-260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SP 42</meta:user-defined>
    <meta:user-defined meta:name="OVERHEIDop.woonplaats">Zwanenburg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41 487349</meta:user-defined>
    <meta:user-defined meta:name="OVERHEIDop.versieInformatie"/>
  </office:meta>
</office:document-meta>
</file>