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rweg achter 73 (kadastraal perceel B1610)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 december 2018 heeft de gemeente Wijdemeren een aanvraag omgevingsvergunning ontvangen voor het plaatsen van beschoeiing en vlonders op de locatie Dammerweg achter 73 (kadastraal perceel B1610) te Nederhorst den Berg. De aanvraag is geregistreerd onder zaaknummer Z.4721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071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1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1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ammerweg achter 73 (kadastraal perceel B1610) te Nederhorst den 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712</meta:user-defined>
    <meta:user-defined meta:name="OVERHEIDop.GmbID/DC.identifier">gmb-2018-260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GR 73</meta:user-defined>
    <meta:user-defined meta:name="OVERHEID.PostcodeHuisnummer/OVERHEIDop.postcodeHuisnummer">1394HX 1q</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1840 476058</meta:user-defined>
    <meta:user-defined meta:name="OVERHEID.EPSG28992/DC.spatial">131920.27 476041.67</meta:user-defined>
    <meta:user-defined meta:name="OVERHEIDop.versieInformatie"/>
  </office:meta>
</office:document-meta>
</file>