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fietsverwijdering Coevorden 2018 </text:p>
      <text:section text:name="regeling_id1-3-2" text:style-name="regeling">
        <text:section text:name="aanhef_id1-3-2-1" text:style-name="aanhef">
          <text:section text:name="preambule_id1-3-2-1-1" text:style-name="preambule">
            <text:p text:style-name="al">Het college van burgemeester en wethouders van de gemeente Coevorden</text:p>
            <text:p text:style-name="al"/>
            <text:p text:style-name="al">Overwegende, dat</text:p>
            <text:p text:style-name="al"/>
            <text:p text:style-name="al">- het in het belang van het uiterlijk aanzien van de openbare ruimte en de toegankelijkheid en bereikbaarheid van voetpaden en fietsstallingen, noodzakelijk wordt geacht om nadere regels te stellen ten aanzien van het verwijderen van verkeerd en of te lang gestalde (brom)fietsen, wrakken en (brom)fietswrakken;</text:p>
            <text:p text:style-name="al">- dat het college op 6 november 2018 het gebied heeft aangewezen waar verkeerd gestalde (brom) fietsen, wrakken en fietswrakken worden verwijderd;</text:p>
            <text:p text:style-name="al"/>
            <text:p text:style-name="al">Gelet op:</text:p>
            <text:p text:style-name="al"/>
            <text:p text:style-name="al">- het bepaalde in artikel 5:24 Algemene wet bestuursrecht;</text:p>
            <text:p text:style-name="al">- het bepaalde in artikel 5:12 lid 2 en 3 Algemene Plaatselijke Verordening Coevorden 2017 Overlast van fiets of bromfiets; </text:p>
            <text:p text:style-name="al">- het collegeadvies, team Economie en Leefbaarheid, d.d. 1 november 2018;</text:p>
            <text:p text:style-name="al"/>
            <text:p text:style-name="al">Besluit:</text:p>
            <text:p text:style-name="al"/>
            <text:p text:style-name="al">- dat in het aangewezen gebied met borden wordt aangegeven dat fietsen in de rekken moeten worden geplaatst en niet langer dan tien dagen aaneengesloten mogen blijven staan;</text:p>
            <text:p text:style-name="al">- dat in het aangewezen gebied: </text:p>
            <text:p text:style-name="al">• de verkeerd gestalde (brom) fietsen verwijderd worden en dat dit plaatsvindt op grond van artikel 5:12 lid 3 onder b van de Algemene plaatselijke verordening Coevorden 2017 (hierna: APV);</text:p>
            <text:p text:style-name="al">• de fietsen of bromfietsen die in kennelijke staat van verwaarlozing of onvoldoende staat van onderhoud verkeren (artikel 5:12 lid 2 APV, hierna te noemen wrak) in daarvoor bestemde ruimten of plaatsen worden geplaatst; </text:p>
            <text:p text:style-name="al">- dat het gewenst is beleidsregels vast te stellen voor het verwijderen van fietsen op basis artikel 5:12 lid 2 en 3 APV in het aangewezen gebied (Stationsgebied);</text:p>
            <text:p text:style-name="al">- vast te stellen de “Beleidsregel fietsverwijdering gemeente Coevorden 2018”.</text:p>
          </text:section>
        </text:section>
        <text:section text:name="regeling-tekst_id1-3-2-2" text:style-name="regeling-tekst">
          <text:section text:name="artikel_id1-3-2-2-1" text:style-name="artikel">
            <text:p text:style-name="artikel_kop_titel"><text:span text:style-name="artikel_kop_label">1. Algemeen</text:span> </text:p>
            <text:list text:style-name="id1-3-2-2-1-2">
              <text:list-item text:style-override="id1-3-2-2-1-2-1">
                <text:number>1.</text:number>
                <text:p text:style-name="al">Wekelijks – indien nodig vaker of minder vaak – worden verkeerd gestalde fietsen verwijderd uit het aangewezen gebied.</text:p>
              </text:list-item>
              <text:list-item text:style-override="id1-3-2-2-1-2-2">
                <text:number>2.</text:number>
                <text:p text:style-name="al">Bij het aantreffen van fietsen of bromfietsen die in kennelijke staat van verwaarlozing of onvoldoende staat van onderhoud verkeren, deze te verwijderen uit het aangewezen gebied.</text:p>
              </text:list-item>
              <text:list-item text:style-override="id1-3-2-2-1-2-3">
                <text:number>3.</text:number>
                <text:p text:style-name="al">De verwijdering wordt op de voor de eigenaar minst bezwarende manier uitgevoerd. Dit betekent dat zo weinig mogelijk schade aan een fiets wordt veroorzaakt als de fiets bijvoorbeeld voorzien is van een kettingslot dat voor verwijdering moet worden doorgeknipt. Het betekent ook dat goederen die bij de fiets zijn aangetroffen bewaard blijven en, als de rechtmatige eigenaar de fiets terugkrijgt, aan de eigenaar worden teruggegeven.</text:p>
              </text:list-item>
              <text:list-item text:style-override="id1-3-2-2-1-2-4">
                <text:number>4.</text:number>
                <text:p text:style-name="al">De kosten van het verwijderen van de fietsen (toepassing bestuursdwang) worden op de overtreder verhaald.</text:p>
              </text:list-item>
              <text:list-item text:style-override="id1-3-2-2-1-2-5">
                <text:number>5.</text:number>
                <text:p text:style-name="al">Alle verwijderde fietsen worden geregistreerd in BenKwijt.nl.</text:p>
              </text:list-item>
            </text:list>
            <text:p text:style-name="al"> </text:p>
          </text:section>
          <text:section text:name="artikel_id1-3-2-2-2" text:style-name="artikel">
            <text:p text:style-name="artikel_kop_titel"><text:span text:style-name="artikel_kop_label">2. Verwijdering verkeerd geplaatste fietsen in aangewezen gebied (art. 5:12 lid 3 onder a APV)</text:span> </text:p>
            <text:list text:style-name="id1-3-2-2-2-2">
              <text:list-item text:style-override="id1-3-2-2-2-2-1">
                <text:number>1.</text:number>
                <text:p text:style-name="al">Fietsen die buiten de daarvoor bestemde ruimten of plaatsen onbeheerd worden aangetroffen worden verwijderd op grond van 5:24 Algemene wet bestuursrecht (bestuursdwang).</text:p>
              </text:list-item>
              <text:list-item text:style-override="id1-3-2-2-2-2-2">
                <text:number>2.</text:number>
                <text:p text:style-name="al">Alvorens tot verwijdering over te gaan:</text:p>
                <text:list text:style-name="id1-3-2-2-2-2-2-3">
                  <text:list-item text:style-override="id1-3-2-2-2-2-2-3-1">
                    <text:number>a.</text:number>
                    <text:p text:style-name="al">stelt een toezichthouder/Buitengewoon Opsporingsambtenaar (hierna: medewerker) per te verwijderen fiets een last onder bestuursdwang op;</text:p>
                  </text:list-item>
                  <text:list-item text:style-override="id1-3-2-2-2-2-2-3-2">
                    <text:number>b.</text:number>
                    <text:p text:style-name="al">plakt een medewerker op elke te verwijderen fiets een bekendmaking (bijvoorbeeld sticker) waarop wordt meegedeeld dat een last onder bestuursdwang is aangezegd aan de overtreder en dat de fiets binnen 4 uur moet worden verwijderd; </text:p>
                  </text:list-item>
                  <text:list-item text:style-override="id1-3-2-2-2-2-2-3-3">
                    <text:number>c.</text:number>
                    <text:p text:style-name="al">op de bekendmaking wordt de datum en het tijdstip van constatering en een volgnummer ingevuld; </text:p>
                  </text:list-item>
                  <text:list-item text:style-override="id1-3-2-2-2-2-2-3-4">
                    <text:number>d.</text:number>
                    <text:p text:style-name="al">verloopt ten minste 4 uur tussen het aanbrengen van de bekendmaking en het verwijderen van de fiets waarop deze bekendmaking is aangebracht; </text:p>
                  </text:list-item>
                  <text:list-item text:style-override="id1-3-2-2-2-2-2-3-5">
                    <text:number>e.</text:number>
                    <text:p text:style-name="al">wordt van elke te verwijderen fiets twee foto’s gemaakt (één van dichtbij en een overzichtsfoto). Uit de foto’s blijkt om welke fiets het gaat en waarom de fiets is verwijderd. Zo nodig worden extra foto’s genomen.</text:p>
                  </text:list-item>
                </text:list>
              </text:list-item>
            </text:list>
          </text:section>
          <text:section text:name="artikel_id1-3-2-2-3" text:style-name="artikel">
            <text:p text:style-name="artikel_kop_titel"><text:span text:style-name="artikel_kop_label">3. Verwijdering verwaarloosde fietsen uit aangewezen gebied (art. 5:12 lid 2 APV)</text:span> </text:p>
            <text:list text:style-name="id1-3-2-2-3-2">
              <text:list-item text:style-override="id1-3-2-2-3-2-1">
                <text:number>1.</text:number>
                <text:p text:style-name="al">Fietsen die buiten de daarvoor bestemde ruimten of plaatsen onbeheerd worden aangetroffen, worden verwijderd op grond van 5:24 Algemene wet bestuursrecht (bestuursdwang). </text:p>
              </text:list-item>
              <text:list-item text:style-override="id1-3-2-2-3-2-2">
                <text:number>2.</text:number>
                <text:p text:style-name="al">Alvorens op grond van 5:24 Algemene wet bestuursrecht (bestuursdwang) tot verwijdering van wrakken over te gaan:</text:p>
                <text:list text:style-name="id1-3-2-2-3-2-2-3">
                  <text:list-item text:style-override="id1-3-2-2-3-2-2-3-1">
                    <text:number>a.</text:number>
                    <text:p text:style-name="al">stelt een medewerker per te verwijderen wrak een last onder bestuursdwang op;</text:p>
                  </text:list-item>
                  <text:list-item text:style-override="id1-3-2-2-3-2-2-3-2">
                    <text:number>b.</text:number>
                    <text:p text:style-name="al">plakt een medewerker op elke te verwijderen wrak een bekendmaking (bijvoorbeeld sticker), waarop wordt meegedeeld dat een last onder bestuursdwang is aangezegd aan de overtreder en dat de fiets binnen 4 dagen moet worden verwijderd;</text:p>
                  </text:list-item>
                  <text:list-item text:style-override="id1-3-2-2-3-2-2-3-3">
                    <text:number>c.</text:number>
                    <text:p text:style-name="al">op de bekendmaking wordt de datum en het tijdstip van constatering en een volgnummer ingevuld; </text:p>
                  </text:list-item>
                  <text:list-item text:style-override="id1-3-2-2-3-2-2-3-4">
                    <text:number>d.</text:number>
                    <text:p text:style-name="al">verloopt ten minste 5 dagen tussen het aanbrengen van de bekendmaking en het verwijderen van de fiets waarop deze bekendmaking is aangebracht; </text:p>
                  </text:list-item>
                  <text:list-item text:style-override="id1-3-2-2-3-2-2-3-5">
                    <text:number>e.</text:number>
                    <text:p text:style-name="al">wordt van elke wrak twee foto’s gemaakt (één van dichtbij en één overzichtsfoto). Uit de foto’s blijkt om welke fiets het gaat en waarom de fiets is verwijderd. Zo nodig worden extra foto’s genomen.</text:p>
                  </text:list-item>
                </text:list>
              </text:list-item>
            </text:list>
          </text:section>
          <text:section text:name="artikel_id1-3-2-2-4" text:style-name="artikel">
            <text:p text:style-name="artikel_kop_titel"><text:span text:style-name="artikel_kop_label">4. Verwijdering fietswrakken (art. 5:12 lid 2 APV)</text:span> </text:p>
            <text:list text:style-name="id1-3-2-2-4-2">
              <text:list-item text:style-override="id1-3-2-2-4-2-1">
                <text:number>1.</text:number>
                <text:p text:style-name="al">Fietsen die rijtechnisch in onvoldoende staat van onderhoud en in een verwaarloosde toestand verkeren (fietswrakken) en die buiten de daarvoor bestemde ruimten of plaatsen onbeheerd worden aangetroffen, worden verwijderd op grond van 5:24 Algemene wet bestuursrecht (bestuursdwang).</text:p>
              </text:list-item>
              <text:list-item text:style-override="id1-3-2-2-4-2-2">
                <text:number>2.</text:number>
                <text:p text:style-name="al">Alvorens op grond van 5:24 Algemene wet bestuursrecht (bestuursdwang) tot verwijdering van fietswrakken over te gaan:</text:p>
                <text:list text:style-name="id1-3-2-2-4-2-2-3">
                  <text:list-item text:style-override="id1-3-2-2-4-2-2-3-1">
                    <text:number>a.</text:number>
                    <text:p text:style-name="al">stelt een medewerker per te verwijderen fietswrak een last onder bestuursdwang op; </text:p>
                  </text:list-item>
                  <text:list-item text:style-override="id1-3-2-2-4-2-2-3-2">
                    <text:number>b.</text:number>
                    <text:p text:style-name="al">plakt een medewerker op elke te verwijderen fietswrak een bekendmaking (sticker), waarop wordt meegedeeld dat een last onder bestuursdwang is aangezegd aan de overtreder en dat de fiets binnen 24 uur moet worden verwijderd;</text:p>
                  </text:list-item>
                  <text:list-item text:style-override="id1-3-2-2-4-2-2-3-3">
                    <text:number>c.</text:number>
                    <text:p text:style-name="al">op de bekendmaking wordt de datum en het tijdstip van constatering en een volgnummer ingevuld;</text:p>
                  </text:list-item>
                  <text:list-item text:style-override="id1-3-2-2-4-2-2-3-4">
                    <text:number>d.</text:number>
                    <text:p text:style-name="al">verloopt ten minste 24 uur tussen het aanbrengen van de bekendmaking en het verwijderen van de fiets waarop deze bekendmaking is aangebracht; </text:p>
                  </text:list-item>
                  <text:list-item text:style-override="id1-3-2-2-4-2-2-3-5">
                    <text:number>e.</text:number>
                    <text:p text:style-name="al">wordt van elk fietswrak twee foto’s gemaakt (één van dichtbij en één overzichtsfoto). Uit de foto’s blijkt om welke fiets het gaat en waarom de fiets is verwijderd. Zo nodig worden extra foto’s genomen.</text:p>
                  </text:list-item>
                </text:list>
              </text:list-item>
            </text:list>
          </text:section>
          <text:section text:name="artikel_id1-3-2-2-5" text:style-name="artikel">
            <text:p text:style-name="artikel_kop_titel"><text:span text:style-name="artikel_kop_label">5. Rapportage ’Verkeerd geparkeerde fiets’</text:span> </text:p>
            <text:p text:style-name="al">De medewerker noteert in het rapport ’Verkeerd geparkeerde fiets’:</text:p>
            <text:list text:style-name="id1-3-2-2-5-3">
              <text:list-item text:style-override="id1-3-2-2-5-3-1">
                <text:number>a.</text:number>
                <text:p text:style-name="al">de datum en het tijdstip waarop het besluit is genomen en de bekendmaking aan de te verwijderen fiets is bevestigd en een volgnummer;</text:p>
              </text:list-item>
              <text:list-item text:style-override="id1-3-2-2-5-3-2">
                <text:number>b.</text:number>
                <text:p text:style-name="al">de datum en het tijdstip van verwijdering van de fiets;</text:p>
              </text:list-item>
              <text:list-item text:style-override="id1-3-2-2-5-3-3">
                <text:number>c.</text:number>
                <text:p text:style-name="al">de grondslag waarop de fiets is verwijderd;</text:p>
              </text:list-item>
              <text:list-item text:style-override="id1-3-2-2-5-3-4">
                <text:number>d.</text:number>
                <text:p text:style-name="al">de locatie waar de fiets is aangetroffen en op welke wijze de fiets is aangetroffen; </text:p>
              </text:list-item>
              <text:list-item text:style-override="id1-3-2-2-5-3-5">
                <text:number>e.</text:number>
                <text:p text:style-name="al">een beschrijving van de fiets (merk, dames-, heren- of kinderfiets, type, kleur, schade, bijzonderheden, conditie fiets);</text:p>
              </text:list-item>
              <text:list-item text:style-override="id1-3-2-2-5-3-6">
                <text:number>f.</text:number>
                <text:p text:style-name="al">of de fiets op slot stond;</text:p>
              </text:list-item>
              <text:list-item text:style-override="id1-3-2-2-5-3-7">
                <text:number>g.</text:number>
                <text:p text:style-name="al">of het slot is geforceerd/doorgeknipt;</text:p>
              </text:list-item>
              <text:list-item text:style-override="id1-3-2-2-5-3-8">
                <text:number>h.</text:number>
                <text:p text:style-name="al">eventuele goederen, die mede in bewaring zijn genomen;</text:p>
              </text:list-item>
              <text:list-item text:style-override="id1-3-2-2-5-3-9">
                <text:number>i.</text:number>
                <text:p text:style-name="al">bij het formulier worden de foto’s van de betreffende fiets gevoegd.</text:p>
              </text:list-item>
            </text:list>
          </text:section>
          <text:section text:name="artikel_id1-3-2-2-6" text:style-name="artikel">
            <text:p text:style-name="artikel_kop_titel"><text:span text:style-name="artikel_kop_label">6. Bewaarplaats</text:span> </text:p>
            <text:list text:style-name="id1-3-2-2-6-2">
              <text:list-item text:style-override="id1-3-2-2-6-2-1">
                <text:number>1.</text:number>
                <text:p text:style-name="al">Voor verwijderde fietsen wordt een bewaarplaats aangewezen. Deze bewaarplaats wordt na vaststelling van deze beleidsregel voor drie maanden aangehouden. De medewerkers voeren verwijderde fietsen rechtstreeks af naar de bewaarplaats. Na 7 dagen worden de in lid 1 genoemde overgebracht naar de locatie van Ben Kwijt aan de Prins Hendrikweg 10 te Emmen.</text:p>
              </text:list-item>
              <text:list-item text:style-override="id1-3-2-2-6-2-2">
                <text:number>2.</text:number>
                <text:p text:style-name="al">Het college wijst, na de in lid 1 genoemde periode van drie maanden, de locatie van Ben Kwijt aan de Prins Hendrikweg 10 te Emmen aan. </text:p>
              </text:list-item>
            </text:list>
          </text:section>
          <text:section text:name="artikel_id1-3-2-2-7" text:style-name="artikel">
            <text:p text:style-name="artikel_kop_titel"><text:span text:style-name="artikel_kop_label">7. Afhalen van verwijderde fietsen</text:span> </text:p>
            <text:list text:style-name="id1-3-2-2-7-2">
              <text:list-item text:style-override="id1-3-2-2-7-2-1">
                <text:number>1.</text:number>
                <text:p text:style-name="al">Openingstijden van de bewaarplaats (voor de eerste drie maanden) worden bij aangewezen locatie en op www.coevorden.nl bekend gemaakt. In overleg kan hiervan worden afgeweken.</text:p>
              </text:list-item>
              <text:list-item text:style-override="id1-3-2-2-7-2-2">
                <text:number>2.</text:number>
                <text:p text:style-name="al">Openingstijden van Ben Kwijt in Emmen, Prins hendrikweg 10.</text:p>
              </text:list-item>
            </text:list>
          </text:section>
          <text:section text:name="artikel_id1-3-2-2-8" text:style-name="artikel">
            <text:p text:style-name="artikel_kop_titel"><text:span text:style-name="artikel_kop_label">8. Bewaartermijn</text:span> </text:p>
            <text:list text:style-name="id1-3-2-2-8-2">
              <text:list-item text:style-override="id1-3-2-2-8-2-1">
                <text:number>1.</text:number>
                <text:p text:style-name="al">Verwijderde fietsen worden bij Ben Kwijt minimaal 13 weken opgeslagen. Na afloop van deze termijn, of zoveel eerder wanneer de kosten van toepassing bestuursdwang in verhouding tot de waarde van de fiets onevenredig hoog worden, kunnen de verwijderde en niet opgehaalde fietsen worden verkocht. Fietsen die bestempeld worden als wrakken zullen worden afgevoerd. Alle overige fietsen worden verkocht. Voor de verkoop vindt er een kijkochtend plaats in de bewaarplaats.</text:p>
              </text:list-item>
              <text:list-item text:style-override="id1-3-2-2-8-2-2">
                <text:number>2.</text:number>
                <text:p text:style-name="al">In een register wordt bijgehouden wanneer welke fietsen zijn overgedragen.</text:p>
              </text:list-item>
            </text:list>
          </text:section>
          <text:section text:name="artikel_id1-3-2-2-9" text:style-name="artikel">
            <text:p text:style-name="artikel_kop_titel"><text:span text:style-name="artikel_kop_label">9. Ophalen (brom)fiets</text:span> </text:p>
            <text:p text:style-name="al">De medewerker laat bij de bewaarplaats de burger zijn of haar fiets zoeken. Als blijkt dat het meegebrachte fietssleuteltje op het slot past dan wordt er van uitgegaan dat die burger de rechtmatige eigenaar is. Als de burger niet het passende fietssleuteltje bij zich heeft, maar wel op een andere wijze kan aantonen, bijvoorbeeld met behulp van een factuur, dat hij of zij de rechtmatige eigenaar is, dan kan de fiets, na betaling van de kosten van bewaring, toch worden teruggegeven. De burger dient zich dan te legitimeren voordat de fiets wordt meegegeven.</text:p>
          </text:section>
          <text:section text:name="artikel_id1-3-2-2-10" text:style-name="artikel">
            <text:p text:style-name="artikel_kop_titel"><text:span text:style-name="artikel_kop_label">10. Teruggave</text:span> </text:p>
            <text:list text:style-name="id1-3-2-2-10-2">
              <text:list-item text:style-override="id1-3-2-2-10-2-1">
                <text:number>1.</text:number>
                <text:p text:style-name="al">De rechtmatige eigenaar krijgt de fiets terug na betaling van de kosten van bestuursdwang. Dit is een vergoeding van € 30,– per fiets. Betaling dient per pin plaats te vinden bij de bewaarplaats. Als bij de verwijdering van de fiets het slot is stuk geknipt, dient desgewenst het slot te worden meegegeven. </text:p>
              </text:list-item>
              <text:list-item text:style-override="id1-3-2-2-10-2-2">
                <text:number>2.</text:number>
                <text:p text:style-name="al">Als er betaald is, wordt een ontvangstbewijs in 2-voud ingevuld. De rechtmatige eigenaar tekent voor ontvangst van zijn fiets en eventuele slot en andere goederen. Eén exemplaar wordt overhandigd aan de eigenaar en het andere wordt behouden.</text:p>
              </text:list-item>
              <text:list-item text:style-override="id1-3-2-2-10-2-3">
                <text:number>3.</text:number>
                <text:p text:style-name="al">Aan de rechtmatige eigenaar wordt het ingevulde ’Besluit verkeerd geparkeerde fiets’ of ingevulde’ Besluit wrak’ uitgereikt. Het rapport en de foto’s worden op verzoek nagezonden. Van dit alles wordt een kopie gemaakt.</text:p>
              </text:list-item>
            </text:list>
            <text:p text:style-name="al"> </text:p>
          </text:section>
          <text:section text:name="artikel_id1-3-2-2-11" text:style-name="artikel">
            <text:p text:style-name="artikel_kop_titel"><text:span text:style-name="artikel_kop_label">11. Inwerkingtreding en citeertitel</text:span> </text:p>
            <text:list text:style-name="id1-3-2-2-11-2">
              <text:list-item text:style-override="id1-3-2-2-11-2-1">
                <text:number>1.</text:number>
                <text:p text:style-name="al">Deze beleidsregel kan worden aangehaald als ‘beleidsregel fietsverwijdering gemeente Coevorden 2018’.</text:p>
              </text:list-item>
              <text:list-item text:style-override="id1-3-2-2-11-2-2">
                <text:number>2.</text:number>
                <text:p text:style-name="al">Dit besluit treedt in werking op de dag na de bekendmaking.</text:p>
              </text:list-item>
            </text:list>
            <text:p text:style-name="al"/>
            <text:p text:style-name="al"/>
            <text:p text:style-name="al"/>
          </text:section>
        </text:section>
        <text:section text:name="regeling-sluiting_id1-3-2-3" text:style-name="regeling-sluiting">
          <text:section text:name="ondertekening_id1-3-2-3-1">
            <text:p><text:span text:style-name="functie">Coevorden, 13 november 2018.</text:span></text:p>
            <text:p><text:span text:style-name="functie"/></text:p>
            <text:p><text:span text:style-name="functie">Het college van burgemeester en wethouders</text:span></text:p>
            <text:p><text:span text:style-name="functie"/></text:p>
            <text:p><text:span text:style-name="functie">Secretaris Burgemeester</text:span></text:p>
            <text:p><text:span text:style-name="functie"/></text:p>
            <text:p><text:span text:style-name="functie"/></text:p>
            <text:p><text:span text:style-name="functie"/></text:p>
            <text:p><text:span text:style-name="functie">B.M. de vries B.J. Bouwmeester</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0711</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11</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11</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fietsverwijdering Coevor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711</meta:user-defined>
    <meta:user-defined meta:name="OVERHEIDop.GmbID/DC.identifier">gmb-2018-260711</meta:user-defined>
    <meta:user-defined meta:name="OVERHEID.TaxonomieBeleidsagenda/OVERHEID.category">Openbare orde en veiligheid | Organisatie en beleid</meta:user-defined>
    <meta:user-defined meta:name="OVERHEID.Gemeente/DC.spatial">Coevorden</meta:user-defined>
    <meta:user-defined meta:name="DC.source">artikel 5:24 van de Algemene wet bestuursrecht;1.0:c:BWBR0005537&amp;artikel=5%3A24&amp;g=2018-11-09</meta:user-defined>
    <meta:user-defined meta:name="DC.source">;https://decentrale.regelgeving.overheid.nl/cvdr/xhtmloutput/Historie/Coevorden/CVDR605710/CVDR605710_1.html</meta:user-defined>
    <meta:user-defined meta:name="DCTERMS.alternative">Beleidsregel fietsverwijdering Gemeente Coevorden 2018</meta:user-defined>
    <meta:user-defined meta:name="OVERHEID.Organisatietype/OVERHEID.organisationType">gemeente</meta:user-defined>
    <meta:user-defined meta:name="OVERHEID.Informatietype/DC.type">officiële publicatie</meta:user-defined>
    <meta:user-defined meta:name="OVERHEID.Gemeente/DC.creator">Coevorden</meta:user-defined>
    <dc:language>nl</dc:language>
    <meta:user-defined meta:name="xs:date/OVERHEIDop.startdatum">2018-12-06</meta:user-defined>
    <meta:user-defined meta:name="OVERHEIDgvop.Informatietype/DC.type">Beleidsregels</meta:user-defined>
    <meta:user-defined meta:name="OVERHEID.Gemeente/DCTERMS.publisher">Coevorden</meta:user-defined>
    <meta:user-defined meta:name="OVERHEID.Gemeente/OVERHEID.authority">Coevorden</meta:user-defined>
    <meta:user-defined meta:name="OVERHEIDop.betreftRegeling">CVDR615253_1</meta:user-defined>
    <meta:user-defined meta:name="OVERHEIDop.versieInformatie"/>
  </office:meta>
</office:document-meta>
</file>