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gr. v.d. Weteringstraat 50, het kappen van 4 knotwil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gr. v.d. Weteringstraat 50, het kappen van 4 knotwilgen 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7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gr. v.d. Weteringstraat 50, het kappen van 4 knotwil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10</meta:user-defined>
    <meta:user-defined meta:name="OVERHEIDop.GmbID/DC.identifier">gmb-2018-260710</meta:user-defined>
    <meta:user-defined meta:name="OVERHEID.TaxonomieBeleidsagenda/OVERHEID.category">Natuur en milieu | Organisatie en beleid</meta:user-defined>
    <meta:user-defined meta:name="OVERHEIDop.referentienummer">1018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50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99 466854</meta:user-defined>
    <meta:user-defined meta:name="OVERHEIDop.versieInformatie"/>
  </office:meta>
</office:document-meta>
</file>