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133, 1871AH, Schoorl, het realiseren van een glazen overkapping voor de tennisbaan en het realiseren van een overkapping op eigen terrein, 1 februari 2018 (WABO180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7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133, 1871AH, Schoorl, het realiseren van een glazen overkapping voor de tennisbaan en het realiseren van een overkapping op eigen terrein, 1 februari 2018 (WABO18001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071</meta:user-defined>
    <meta:user-defined meta:name="OVERHEIDop.GmbID/DC.identifier">gmb-2018-26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133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2 522351</meta:user-defined>
    <meta:user-defined meta:name="OVERHEIDop.versieInformatie"/>
  </office:meta>
</office:document-meta>
</file>