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realiseren van uitloopmogelijkheden, Heltenbosdijk 2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Heltenbosdijk 2A, Weert, realiseren van uitloopmogelijkheden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07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realiseren van uitloopmogelijkheden, Heltenbosdijk 2A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09</meta:user-defined>
    <meta:user-defined meta:name="OVERHEIDop.GmbID/DC.identifier">gmb-2018-26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RZ 2a</meta:user-defined>
    <meta:user-defined meta:name="OVERHEIDop.woonplaats">Weert</meta:user-defined>
    <meta:user-defined meta:name="OVERHEIDop.straatnaam">Heltenbosdijk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220 358745</meta:user-defined>
    <meta:user-defined meta:name="OVERHEIDop.versieInformatie"/>
  </office:meta>
</office:document-meta>
</file>