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in Wichmond, kersttocht IKC  de Garve</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Bronckhorst een besluit genomen op de aanvraag voor een APV vergunning. De aanvraag is geregistreerd onder kenmerk 1876961. De aanvraag gaat over kersttocht IKC  de Garve aan de Dorpsstraat in Wichmond. De bezwaartermijn start op 4 dec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70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0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0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in Wichmond, kersttocht IKC  de Gar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08</meta:user-defined>
    <meta:user-defined meta:name="OVERHEIDop.GmbID/DC.identifier">gmb-2018-26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M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 kersttocht IKC  de Garve|exb-2018-69962</meta:user-defined>
    <meta:user-defined meta:name="OVERHEIDop.externeBijlage">publiceerbare vergunning|exb-2018-69963</meta:user-defined>
    <meta:user-defined meta:name="OVERHEID.EPSG28992/DC.spatial">214735 456022</meta:user-defined>
    <meta:user-defined meta:name="OVERHEIDop.versieInformatie"/>
  </office:meta>
</office:document-meta>
</file>