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Standplaatsvergunning, Kraailandhof, de verkoop van vis en visproducten op maandag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Standplaatsvergunning, Kraailandhof, de verkoop van vis en visproducten op maandag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Standplaatsvergunning, Kraailandhof, de verkoop van vis en visproducten op maandag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04</meta:user-defined>
    <meta:user-defined meta:name="OVERHEIDop.GmbID/DC.identifier">gmb-2018-26070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019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4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6576</meta:user-defined>
    <meta:user-defined meta:name="OVERHEIDop.versieInformatie"/>
  </office:meta>
</office:document-meta>
</file>