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eksstraat 6, Horst melding activiteitenbesluit (03-12-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activiteitenbedrijf i.h.k.v. indeling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070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0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0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brieksstraat 6, Horst melding activiteitenbesluit (03-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702</meta:user-defined>
    <meta:user-defined meta:name="OVERHEIDop.GmbID/DC.identifier">gmb-2018-2607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K 6</meta:user-defined>
    <meta:user-defined meta:name="OVERHEIDop.woonplaats">Horst</meta:user-defined>
    <meta:user-defined meta:name="OVERHEIDop.straatnaam">Fabriek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20 383978</meta:user-defined>
    <meta:user-defined meta:name="OVERHEIDop.versieInformatie"/>
  </office:meta>
</office:document-meta>
</file>