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MMANDEURSTRAAT 1 TOT EN MET 15 (ONEVEN) EN 8 TOT EN MET 16 (EVE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13 woningen (gevels en dak) op de percelen Commandeurstraat 1 tot en met 15 (oneven) en 8 tot en met 16 (even) te Heerenveen (28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70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0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MMANDEURSTRAAT 1 TOT EN MET 15 (ONEVEN) EN 8 TOT EN MET 16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00</meta:user-defined>
    <meta:user-defined meta:name="OVERHEIDop.GmbID/DC.identifier">gmb-2018-260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V 28</meta:user-defined>
    <meta:user-defined meta:name="OVERHEIDop.woonplaats">Heerenveen</meta:user-defined>
    <meta:user-defined meta:name="OVERHEIDop.straatnaam">Commandeu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86 552440</meta:user-defined>
    <meta:user-defined meta:name="OVERHEIDop.versieInformatie"/>
  </office:meta>
</office:document-meta>
</file>