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1 t/m 67 Boekweitkamp 1 t/m 23 Kabof 2 t/m 9 Roggekamo 1 t/m 23 en Vagenkamp 1 t/m 21, het wijzigen van de gevels en het vervangen van de kozijnen en het plaatsen van dakkapellen op diverse adress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1 t/m 67 Boekweitkamp 1 t/m 23 Kabof 2 t/m 9 Roggekamo 1 t/m 23 en Vagenkamp 1 t/m 21, het wijzigen van de gevels en het vervangen van de kozijnen en het plaatsen van dakkapellen op diverse adresse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verkamp 1 t/m 67 Boekweitkamp 1 t/m 23 Kabof 2 t/m 9 Roggekamo 1 t/m 23 en Vagenkamp 1 t/m 21, het wijzigen van de gevels en het vervangen van de kozijnen en het plaatsen van dakkapellen op diverse adress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98</meta:user-defined>
    <meta:user-defined meta:name="OVERHEIDop.GmbID/DC.identifier">gmb-2018-26069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8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verkamp</meta:user-defined>
    <meta:user-defined meta:name="OVERHEID.PostcodeHuisnummer/OVERHEIDop.postcodeHuisnummer">3828HN</meta:user-defined>
    <meta:user-defined meta:name="OVERHEIDop.straatnaam">Boekweitkamp</meta:user-defined>
    <meta:user-defined meta:name="OVERHEID.PostcodeHuisnummer/OVERHEIDop.postcodeHuisnummer">3828JH 38</meta:user-defined>
    <meta:user-defined meta:name="OVERHEIDop.straatnaam">Kabof</meta:user-defined>
    <meta:user-defined meta:name="OVERHEID.PostcodeHuisnummer/OVERHEIDop.postcodeHuisnummer">3828HJ</meta:user-defined>
    <meta:user-defined meta:name="OVERHEIDop.straatnaam">Roggekamp</meta:user-defined>
    <meta:user-defined meta:name="OVERHEID.PostcodeHuisnummer/OVERHEIDop.postcodeHuisnummer">3828JL 28</meta:user-defined>
    <meta:user-defined meta:name="OVERHEIDop.straatnaam">Vagen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7 466217</meta:user-defined>
    <meta:user-defined meta:name="OVERHEID.EPSG28992/DC.spatial">154025 466207</meta:user-defined>
    <meta:user-defined meta:name="OVERHEID.EPSG28992/DC.spatial">153791 466540</meta:user-defined>
    <meta:user-defined meta:name="OVERHEID.EPSG28992/DC.spatial">153964 466150</meta:user-defined>
    <meta:user-defined meta:name="OVERHEID.EPSG28992/DC.spatial">153842 466539</meta:user-defined>
    <meta:user-defined meta:name="OVERHEIDop.versieInformatie"/>
  </office:meta>
</office:document-meta>
</file>