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Dolberg 1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Dolberg 16, 6343AK Klimmen : de hoofdwoning en een van de vier appartementen permanent bewonen (overige 3 appartementen blijven recreatie woning) (verzonden 29 november 2018; zaak 4841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069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Dolberg 16,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0694</meta:user-defined>
    <meta:user-defined meta:name="OVERHEIDop.GmbID/DC.identifier">gmb-2018-26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K 16 r03</meta:user-defined>
    <meta:user-defined meta:name="OVERHEIDop.woonplaats">Klimmen</meta:user-defined>
    <meta:user-defined meta:name="OVERHEIDop.straatnaam">Dolber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496 320459</meta:user-defined>
    <meta:user-defined meta:name="OVERHEIDop.versieInformatie"/>
  </office:meta>
</office:document-meta>
</file>