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Vuurwerkverkoop Duitsvuurwerk.n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Vuurwerkverkoop Duitsvuurwerk.nl Verleend op 23-11-2018</text:p>
              </text:list-item>
              <text:list-item text:style-override="id1-3-2-1-1-2-2">
                <text:number/>
                <text:p text:style-name="al">Datum: 28-29 en 31-12-2018</text:p>
              </text:list-item>
              <text:list-item text:style-override="id1-3-2-1-1-2-3">
                <text:number/>
                <text:p text:style-name="al">Tijden: Divers</text:p>
              </text:list-item>
              <text:list-item text:style-override="id1-3-2-1-1-2-4">
                <text:number/>
                <text:p text:style-name="al">Locatie: Osloweg 139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Opbouw 28 december vanaf 07.00 uur, afbouw 31 december tot 18.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5 december 2018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0693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693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693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Vuurwerkverkoop Duitsvuurwerk.n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693</meta:user-defined>
    <meta:user-defined meta:name="OVERHEIDop.GmbID/DC.identifier">gmb-2018-26069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3BK 139</meta:user-defined>
    <meta:user-defined meta:name="OVERHEIDop.woonplaats">Groningen</meta:user-defined>
    <meta:user-defined meta:name="OVERHEIDop.straatnaam">Osloweg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6548 581916</meta:user-defined>
    <meta:user-defined meta:name="OVERHEIDop.versieInformatie"/>
  </office:meta>
</office:document-meta>
</file>