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1 december 2018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 </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Voorstel vaststellen van de Verordening maatschappelijke ondersteuning gemeente Dinke</text:span>
            <text:span text:style-name="nadrukvet">l</text:span>
            <text:span text:style-name="nadrukvet">land 2019 en de Verordening Jeugdhulp gemeente Dinkelland 2019</text:span>
          </text:p>
            <text:p text:style-name="al">De afgelopen maanden zijn er een aantal wijzigingen doorgevoerd in de wet- en regelgeving en zijn er verschillende nieuwe inkooptrajecten doorlopen, waardoor het noodzakelijk is om deze verordeningen aan te passen. Hierdoor wordt de gemeentelijke regelgeving voor de Wet maatschappelijke ondersteuning en de Jeugdwet van de gemeente Dinkelland in overeenstemming gebracht met de wijzigingen in de wet- en regelgeving en jurisprudentie en wordt de zorgcontinuïteit gewaarborgd.</text:p>
            <text:p text:style-name="al">Portefeuille: wethouder Duursma</text:p>
            <text:p text:style-name="al">
            <text:span text:style-name="nadrukvet">6. Presentatie inzake het vervoer in het sociaal domein</text:span>
          </text:p>
            <text:p text:style-name="al">Regionaal is de laatste jaren samengewerkt aan de aanbesteding, gunning en invoering van leerlingenvervoer, vervoer van en naar de dagbesteding en de regiotaxi. Gemeenten hebben dit samen ingekocht.</text:p>
            <text:p text:style-name="al">Portefeuille: wethouder Duursma</text:p>
            <text:p text:style-name="al">
            <text:span text:style-name="nadrukvet">7. Voorstel inzake vaststelling van de verordening op de heffing en invordering van de onro</text:span>
            <text:span text:style-name="nadrukvet">e</text:span>
            <text:span text:style-name="nadrukvet">rende zaakbelastingen 2019 (wordt onder voorbehoud akkoord college 27 november 2018 n</text:span>
            <text:span text:style-name="nadrukvet">a</text:span>
            <text:span text:style-name="nadrukvet">gezonden)</text:span>
          </text:p>
            <text:p text:style-name="al">Portefeuille: wethouder Blokhuis</text:p>
            <text:p text:style-name="al">
            <text:span text:style-name="nadrukvet">8. Voorstel inzake vaststelling diverse belastingverordeningen 2019 (wordt onder voorbehoud a</text:span>
            <text:span text:style-name="nadrukvet">k</text:span>
            <text:span text:style-name="nadrukvet">koord college 27 november 2018 nagezonden)</text:span>
          </text:p>
            <text:p text:style-name="al">Jaarlijks stelt de gemeenteraad de belastingverordeningen met de nieuwe tarieven vast voor het komende jaar om de juiste grondslagen te hebben voor belastingheffing.</text:p>
            <text:p text:style-name="al">Portefeuille: wethouder Blokhuis</text:p>
            <text:p text:style-name="al">
            <text:span text:style-name="nadrukvet">9. Sluiting</text:span>
          </text:p>
            <text:p text:style-name="al">Telefoon: 0541- 854100 Fax: 0541- 854320 E- mail: <text:a xlink:href="mailto:info@dinkelland.nl" xlink:type="simple">info@Dinkelland.nl</text:a></text:p>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69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Sociaal Domein en Bes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91</meta:user-defined>
    <meta:user-defined meta:name="OVERHEIDop.GmbID/DC.identifier">gmb-2018-260691</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