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n Thijssenweg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3 bomen en het kandelaberen van 7 bomen (stamomtrekken 62 - 264 cm), staande in het park Vredenoord Jan Thijssenweg 13</text:p>
            <text:p text:style-name="common-al"/>
            <text:p text:style-name="common-al">Ons kenmerk: 20181717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Jan Thijssenweg 13 </text:p>
            <text:p text:style-name="tussenkopcur">
            <text:span text:style-name="nadrukvet">Datum bekendmaking besluit:</text:span>
          </text:p>
            <text:p text:style-name="common-al">3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68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8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8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an Thijssenweg 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89</meta:user-defined>
    <meta:user-defined meta:name="OVERHEIDop.GmbID/DC.identifier">gmb-2018-260689</meta:user-defined>
    <meta:user-defined meta:name="DCTERMS.abstract">Het kappen van 13 bomen en het kandelaberen van 7 bomen (stamomtrekken 62 - 264 cm), staande in het park Vredenoord Jan Thijssenweg 13. Deze bekendmaking bevat de activiteit(en): kappen.</meta:user-defined>
    <meta:user-defined meta:name="OVERHEID.TaxonomieBeleidsagenda/OVERHEID.category">Ruimte en infrastructuur | Organisatie en beleid</meta:user-defined>
    <meta:user-defined meta:name="OVERHEIDop.referentienummer">201817176/69957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5AH 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96614-v1-BM 181203 201816340 Van H...|exb-2018-69959</meta:user-defined>
    <meta:user-defined meta:name="OVERHEID.EPSG28992/DC.spatial">83647.23 452356.504</meta:user-defined>
    <meta:user-defined meta:name="OVERHEIDop.versieInformatie"/>
  </office:meta>
</office:document-meta>
</file>