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59, het kappen van 1 berk en 2 e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59, het kappen van 1 berk en 2 esdoorns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8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59, het kappen van 1 berk en 2 e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86</meta:user-defined>
    <meta:user-defined meta:name="OVERHEIDop.GmbID/DC.identifier">gmb-2018-260686</meta:user-defined>
    <meta:user-defined meta:name="OVERHEID.TaxonomieBeleidsagenda/OVERHEID.category">Natuur en milieu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