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Van Gelder Ridderkerk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5 november 2018 besloten aan Van Gelder Ridderkerk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7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68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8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8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toekenning subsidie Van Gelder Ridderkerk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84</meta:user-defined>
    <meta:user-defined meta:name="OVERHEIDop.GmbID/DC.identifier">gmb-2018-260684</meta:user-defined>
    <meta:user-defined meta:name="OVERHEID.TaxonomieBeleidsagenda/OVERHEID.category">Economie | Organisatie en beleid</meta:user-defined>
    <meta:user-defined meta:name="OVERHEID.Gemeente/DC.spatial">Rotterdam</meta:user-defined>
    <meta:user-defined meta:name="DC.source">;http://decentrale.regelgeving.overheid.nl/cvdr/xhtmloutput/Historie/Rotterdam/306362/306362_5.html</meta:user-defined>
    <meta:user-defined meta:name="DCTERMS.abstract">Mededeling toekenning subsidie Van Gelder Ridderkerk - Kennisgeving</meta:user-defined>
    <meta:user-defined meta:name="DCTERMS.alternative">Mededeling toekenning subsidie Van Gelder Ridderkerk B.V.</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externeBijlage">Geanonimiseerde subsidiebeschikking Van Gelder|exb-2018-69957</meta:user-defined>
    <meta:user-defined meta:name="OVERHEIDop.versieInformatie"/>
  </office:meta>
</office:document-meta>
</file>