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ontvangen sloopmeldingen, verwijderen asbesthoudend materiaal, Papewe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-2018 Papeweer 36, 4942 AL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6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ontvangen sloopmeldingen, verwijderen asbesthoudend materiaal, Papewe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067</meta:user-defined>
    <meta:user-defined meta:name="OVERHEIDop.GmbID/DC.identifier">gmb-2018-2606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BA</meta:user-defined>
    <meta:user-defined meta:name="OVERHEIDop.woonplaats">Raamsdonk</meta:user-defined>
    <meta:user-defined meta:name="OVERHEIDop.straatnaam">Don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200 409760</meta:user-defined>
    <meta:user-defined meta:name="OVERHEIDop.versieInformatie"/>
  </office:meta>
</office:document-meta>
</file>