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evenementenvergunning en ontheffing artikel 35 van de Drank en Horecawet voor kerstmarkt voor Serious Request i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tikel 35 van de Drank en Horecawet voor Kerstmarkt ten behoeve van Serious Request op donderdag 20 december 2018 van 14:00 uur tot 21:00 uur op het Omtaplein in Wieringerwerf.</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6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66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6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6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9 - Verleende evenementenvergunning en ontheffing artikel 35 van de Drank en Horecawet voor kerstmarkt voor Serious Request in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67</meta:user-defined>
    <meta:user-defined meta:name="OVERHEIDop.GmbID/DC.identifier">gmb-2018-260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W</meta:user-defined>
    <meta:user-defined meta:name="OVERHEIDop.woonplaats">Wieringerwerf</meta:user-defined>
    <meta:user-defined meta:name="OVERHEIDop.straatnaam">Omta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525 540898</meta:user-defined>
    <meta:user-defined meta:name="OVERHEIDop.versieInformatie"/>
  </office:meta>
</office:document-meta>
</file>