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nabij de Lytse Jerden: verleende vergunning baggerdepot (OV 20180436/39327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8</text:span> is een omgevingsvergunning verleend voor deze locatie (kadastraal bekend als gemeente STN03, sectie A, nummer 480). Het gaat om het <text:span text:style-name="nadrukvet">aanleggen van een weilanddepot voor het tijdelijk opslaan van baggerspecie </text:span>op een deel van het (weiland)perceel. Ten behoeve van het depot worden grondwallen van circa 125 tot 150 cm gemaakt van de huidige toplaag.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nabij de Lytse Jerden: verleende vergunning baggerdepot (OV 20180436/3932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62</meta:user-defined>
    <meta:user-defined meta:name="OVERHEIDop.GmbID/DC.identifier">gmb-2018-260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1</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380 545885</meta:user-defined>
    <meta:user-defined meta:name="OVERHEIDop.versieInformatie"/>
  </office:meta>
</office:document-meta>
</file>