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ug nabij de Kapelaan Berixstraat en brug nabij de Weg van Elsloo naar Groot Meers (O2018-146\0971-AZK-92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46\0971-AZK-92140 voor het plaatsen van twee antennemasten aan brug de nabij de Kapelaan Berixstraat en aan brug nabij de Weg van Elsloo naar Groot Meers bij besluit van 3 decem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4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65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5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5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rug nabij de Kapelaan Berixstraat en brug nabij de Weg van Elsloo naar Groot Meers (O2018-146\0971-AZK-921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56</meta:user-defined>
    <meta:user-defined meta:name="OVERHEIDop.GmbID/DC.identifier">gmb-2018-260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14.71 329129.11</meta:user-defined>
    <meta:user-defined meta:name="OVERHEID.EPSG28992/DC.spatial">180581.14 331307.5</meta:user-defined>
    <meta:user-defined meta:name="OVERHEIDop.versieInformatie"/>
  </office:meta>
</office:document-meta>
</file>