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247DRANK, Noorvliet 37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247DRANK, Noorvliet 37k, Drank- en Horecavergunning (26-1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65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247DRANK, Noorvliet 37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655</meta:user-defined>
    <meta:user-defined meta:name="OVERHEIDop.GmbID/DC.identifier">gmb-2018-260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J 37m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80 437789</meta:user-defined>
    <meta:user-defined meta:name="OVERHEIDop.versieInformatie"/>
  </office:meta>
</office:document-meta>
</file>