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verhard/betonpad op het perceel Wogmeer 115 BEDR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8 een besluit genomen op de aanvraag met zaaknummer 2018-HZ-0042 voor een omgevingsvergunning voor het legaliseren van een verhard/betonpad op locatie Wogmeer 115 BEDR te Spierdijk.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6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verhard/betonpad op het perceel Wogmeer 115 BEDR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6065</meta:user-defined>
    <meta:user-defined meta:name="OVERHEIDop.GmbID/DC.identifier">gmb-2018-2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H 1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181.77 519234.42</meta:user-defined>
    <meta:user-defined meta:name="OVERHEID.EPSG28992/DC.spatial">124026.38 519430.44</meta:user-defined>
    <meta:user-defined meta:name="OVERHEID.EPSG28992/DC.spatial">124124.87 519269.35</meta:user-defined>
    <meta:user-defined meta:name="OVERHEIDop.versieInformatie"/>
  </office:meta>
</office:document-meta>
</file>