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totaalsloop, Paulus Potterstraat 1, 3, 5,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7-11-2018 Paulus Potterstraat 1, 3, 5, 7a, 4941 ZP  Raamsdonksveer</text:span>
          </text:p>
            <text:p text:style-name="common-al">Totaalsloop (activiteit Sloop)</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64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totaalsloop, Paulus Potterstraat 1, 3, 5, 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47</meta:user-defined>
    <meta:user-defined meta:name="OVERHEIDop.GmbID/DC.identifier">gmb-2018-260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P</meta:user-defined>
    <meta:user-defined meta:name="OVERHEIDop.woonplaats">Raamsdonksveer</meta:user-defined>
    <meta:user-defined meta:name="OVERHEIDop.straatnaam">Paulus Pott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41 412038</meta:user-defined>
    <meta:user-defined meta:name="OVERHEIDop.versieInformatie"/>
  </office:meta>
</office:document-meta>
</file>