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khuizen, Beurtskipper 4: verleende vergunning nieuwe woning (OV 20180453/39626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november 2018</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4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Beurtskipper 4: verleende vergunning nieuwe woning (OV 20180453/39626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46</meta:user-defined>
    <meta:user-defined meta:name="OVERHEIDop.GmbID/DC.identifier">gmb-2018-260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RD 2</meta:user-defined>
    <meta:user-defined meta:name="OVERHEIDop.woonplaats">Bakhuizen</meta:user-defined>
    <meta:user-defined meta:name="OVERHEIDop.straatnaam">Beurtskipp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59555 542658</meta:user-defined>
    <meta:user-defined meta:name="OVERHEIDop.versieInformatie"/>
  </office:meta>
</office:document-meta>
</file>