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realiseren bijgebouw,Luiten Ambacht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11-2018 Luiten Ambachtstraat 12, 4944 AT Raamsdonk</text:span>
          </text:p>
            <text:p text:style-name="common-al">Realiseren bijgebouw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6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realiseren bijgebouw,Luiten Ambacht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45</meta:user-defined>
    <meta:user-defined meta:name="OVERHEIDop.GmbID/DC.identifier">gmb-2018-26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12</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653 411153</meta:user-defined>
    <meta:user-defined meta:name="OVERHEIDop.versieInformatie"/>
  </office:meta>
</office:document-meta>
</file>