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6: aanvraag omgevingsvergunning, Kap berk, Grote Kerk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1-2018 Grote Kerkstraat 13 Raamsdonksveer</text:span>
          </text:p>
            <text:p text:style-name="common-al">Kap berk (activiteit Kap) 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06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6: aanvraag omgevingsvergunning, Kap berk, Grote Kerk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064</meta:user-defined>
    <meta:user-defined meta:name="OVERHEIDop.GmbID/DC.identifier">gmb-2018-260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M 13</meta:user-defined>
    <meta:user-defined meta:name="OVERHEIDop.woonplaats">Raamsdonksveer</meta:user-defined>
    <meta:user-defined meta:name="OVERHEIDop.straatnaam">Grote Ker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08 411819</meta:user-defined>
    <meta:user-defined meta:name="OVERHEIDop.versieInformatie"/>
  </office:meta>
</office:document-meta>
</file>