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Eetcafé The Ollie’s, aanwezigheid 2 kansspelautomaten voor 2019, Rozenlaa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Wet op de kansspelen</text:span>
            </text:span>
          </text:p>
            <text:list text:style-name="id1-3-2-1-1-6">
              <text:list-item text:style-override="id1-3-2-1-1-6-1">
                <text:number>•</text:number>
                <text:p text:style-name="al">Eetcafé The Ollie’s, Rozenlaan 2, aanwezigheid 2 kansspelautomaten voor 2019 (27-11-2018) 3142N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63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3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3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Eetcafé The Ollie’s, aanwezigheid 2 kansspelautomaten voor 2019, Rozenlaan 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639</meta:user-defined>
    <meta:user-defined meta:name="OVERHEIDop.GmbID/DC.identifier">gmb-2018-2606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N 2</meta:user-defined>
    <meta:user-defined meta:name="OVERHEIDop.woonplaats">Maassluis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54 438374</meta:user-defined>
    <meta:user-defined meta:name="OVERHEIDop.versieInformatie"/>
  </office:meta>
</office:document-meta>
</file>