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incidentele festiviteit,  Prins Hendri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last-al">- De Witte Leeuw,  Prins Hendrikstraat 6 in Raamsdonksveer. De festiviteit vindt plaats op 15 december 2018, van 21.00 uur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63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incidentele festiviteit,  Prins Hendri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31</meta:user-defined>
    <meta:user-defined meta:name="OVERHEIDop.GmbID/DC.identifier">gmb-2018-2606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V 6</meta:user-defined>
    <meta:user-defined meta:name="OVERHEIDop.woonplaats">Raamsdonksveer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76 412069</meta:user-defined>
    <meta:user-defined meta:name="OVERHEIDop.versieInformatie"/>
  </office:meta>
</office:document-meta>
</file>