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et op de kansspelen, Café de Poppenkast, aanwezigheid 2 kansspelautomaten voor 2019, Mesdaglaan 22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Wet op de kansspelen</text:span>
            </text:span>
          </text:p>
            <text:list text:style-name="id1-3-2-1-1-6">
              <text:list-item text:style-override="id1-3-2-1-1-6-1">
                <text:number>•</text:number>
                <text:p text:style-name="al">Café de Poppenkast, Mesdaglaan 229, aanwezigheid 2 kansspelautomaten voor 2019 (27-11-2018) 3141H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62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2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2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Café de Poppenkast, aanwezigheid 2 kansspelautomaten voor 2019, Mesdaglaan 229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629</meta:user-defined>
    <meta:user-defined meta:name="OVERHEIDop.GmbID/DC.identifier">gmb-2018-2606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E 247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27 437218</meta:user-defined>
    <meta:user-defined meta:name="OVERHEIDop.versieInformatie"/>
  </office:meta>
</office:document-meta>
</file>