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verkoop en afleveren vuurwerk, Voorsterhof 6 (zaaknummer 78961-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 december 2018, is een vergunning verleend op basis van de Algemene Plaatselijke Verordening (APV) voor het verkopen en afleveren van ten hoogste 25 kg vuurwerk per klant op <text:span text:style-name="nadrukvet">28, 29 en 31 december 2018</text:span>, op de locatie <text:span text:style-name="nadrukvet">Voorsterhof 6</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062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2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2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verkoop en afleveren vuurwerk, Voorsterhof 6 (zaaknummer 7896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27</meta:user-defined>
    <meta:user-defined meta:name="OVERHEIDop.GmbID/DC.identifier">gmb-2018-2606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DB 6</meta:user-defined>
    <meta:user-defined meta:name="OVERHEIDop.woonplaats">Zwolle</meta:user-defined>
    <meta:user-defined meta:name="OVERHEIDop.straatnaam">Voorsterhof</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920 504518</meta:user-defined>
    <meta:user-defined meta:name="OVERHEIDop.versieInformatie"/>
  </office:meta>
</office:document-meta>
</file>