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verleende evenementenvergunning, Carbid schieten Raamsdonk</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Carbid schieten Raamsdonk, 31 december 2018</text:p>
            <text:p text:style-name="common-al">Tijd: 13.00 uur tot 17.00 uur</text:p>
            <text:p text:style-name="common-al">Locatie: Luiten Ambachtstraat 28 in Raamsdonk</text:p>
            <text:p text:style-name="common-al">Organisatie: Hoeve de Bonte Kraai V.O.F.</text:p>
            <text:p text:style-name="common-al">Bovengenoemde vergunning is verzonden op 4 december 2018.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062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2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2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verleende evenementenvergunning, Carbid schieten Raamsdon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24</meta:user-defined>
    <meta:user-defined meta:name="OVERHEIDop.GmbID/DC.identifier">gmb-2018-2606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T 28</meta:user-defined>
    <meta:user-defined meta:name="OVERHEIDop.woonplaats">Raamsdonk</meta:user-defined>
    <meta:user-defined meta:name="OVERHEIDop.straatnaam">Luiten Ambacht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2832 411108</meta:user-defined>
    <meta:user-defined meta:name="OVERHEIDop.versieInformatie"/>
  </office:meta>
</office:document-meta>
</file>