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sloopmelding Spoelstraat 49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poelstraat 49 in Geldrop</text:p>
            <text:p text:style-name="common-al">Datum besluit: 29 november 2018</text:p>
            <text:p text:style-name="common-al">Omschrijving: het saneren van asbes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et slopen van een bouwwerk</text:p>
              </text:list-item>
            </text:list>
            <text:p text:style-name="common-al">Zaaknummer: 2018093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niet mogelijk.</text:p>
            <text:p text:style-name="common-al"/>
            <text:p text:style-name="common-al">
            <text:span text:style-name="nadrukvet">Meer informatie</text:span>
          </text:p>
            <text:p text:style-name="last-al">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0623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62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62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sloopmelding Spoelstraat 49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0623</meta:user-defined>
    <meta:user-defined meta:name="OVERHEIDop.GmbID/DC.identifier">gmb-2018-2606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7TT 49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787.38 382514.4</meta:user-defined>
    <meta:user-defined meta:name="OVERHEIDop.versieInformatie"/>
  </office:meta>
</office:document-meta>
</file>