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Sleatemar 1 B: gewijzigde vergunning nieuwbouw 2e beheerderswoning (OV 20180492/40034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8</text:span> is een omgevingsvergunning verleend voor deze locatie. Het gaat om het <text:span text:style-name="nadrukvet">gewijzigd uitvoeren van de op 13 juli 2018 onder nummer OV 20180262 verleende vergunning voor het oprichten van een tweede beheerders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leatemar 1 B: gewijzigde vergunning nieuwbouw 2e beheerderswoning (OV 20180492/4003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20</meta:user-defined>
    <meta:user-defined meta:name="OVERHEIDop.GmbID/DC.identifier">gmb-2018-2606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J 1b</meta:user-defined>
    <meta:user-defined meta:name="OVERHEIDop.woonplaats">Balk</meta:user-defined>
    <meta:user-defined meta:name="OVERHEIDop.straatnaam">Sleatema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191 546206</meta:user-defined>
    <meta:user-defined meta:name="OVERHEIDop.versieInformatie"/>
  </office:meta>
</office:document-meta>
</file>