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envergunningen, innemen van een standplaats voor de inkoop en taxatie van goud, zilver en munten, locatie Koningshoek zijde Uiverlaan op donderdagen van 3 januari 2019 t/m 28 december 2023 van 10.00 – 16.30 uur, Koningshoe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december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Vent- en standplaatsenvergunningen</text:span>
            </text:span>
          </text:p>
            <text:list text:style-name="id1-3-2-1-1-6">
              <text:list-item text:style-override="id1-3-2-1-1-6-1">
                <text:number>•</text:number>
                <text:p text:style-name="al">Voor het innemen van een standplaats voor de inkoop en taxatie van goud, zilver en munten, locatie Koningshoek zijde Uiverlaan op donderdagen van 3 januari 2019 t/m 28 december 2023 van 10.00 – 16.30 uur (23-11-2018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0618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1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1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envergunningen, innemen van een standplaats voor de inkoop en taxatie van goud, zilver en munten, locatie Koningshoek zijde Uiverlaan op donderdagen van 3 januari 2019 t/m 28 december 2023 van 10.00 – 16.30 uur, Koningshoe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0618</meta:user-defined>
    <meta:user-defined meta:name="OVERHEIDop.GmbID/DC.identifier">gmb-2018-2606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4023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18 438382</meta:user-defined>
    <meta:user-defined meta:name="OVERHEIDop.versieInformatie"/>
  </office:meta>
</office:document-meta>
</file>