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heer, Papsouwselaan 137B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7 november 2018 een aanvraag tot het stellen van maatwerk is ontvangen voor het lozen van afvalwater zonder vetafscheider. De locatie betreft<text:span text:style-name="nadrukvet"> Papsouwselaan 137B, 2624AK te Delft </text:span>(zaaknummer 00536231).</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61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1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1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ctiviteitenbesluit milieubheer, Papsouwselaan 137B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17</meta:user-defined>
    <meta:user-defined meta:name="OVERHEIDop.GmbID/DC.identifier">gmb-2018-2606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K 137b</meta:user-defined>
    <meta:user-defined meta:name="OVERHEIDop.woonplaats">Delft</meta:user-defined>
    <meta:user-defined meta:name="OVERHEIDop.straatnaam">Papsouws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25 446068</meta:user-defined>
    <meta:user-defined meta:name="OVERHEIDop.versieInformatie"/>
  </office:meta>
</office:document-meta>
</file>