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Maatwerkvoorschriften Activiteitenbesluit,  veranderen bedrijf, Brase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navolgende maatwerkvoorschriften opgelegd (o.b.v. Activiteitenbesluit):</text:p>
            <text:p text:style-name="common-al">
            <text:span text:style-name="nadrukvet">28-11-2018 Brasem 39, 4941 SE Raamsdonksveer</text:span>
          </text:p>
            <text:p text:style-name="last-al">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6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Maatwerkvoorschriften Activiteitenbesluit,  veranderen bedrijf, Brasem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14</meta:user-defined>
    <meta:user-defined meta:name="OVERHEIDop.GmbID/DC.identifier">gmb-2018-2606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E 39</meta:user-defined>
    <meta:user-defined meta:name="OVERHEIDop.woonplaats">Raamsdonksveer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33 413471</meta:user-defined>
    <meta:user-defined meta:name="OVERHEIDop.versieInformatie"/>
  </office:meta>
</office:document-meta>
</file>