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inrit/Uitweg - Oosterweg 119 c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prichten van een woning</text:p>
            <text:p text:style-name="common-al">Datum ontvangst:  1 december 2018</text:p>
            <text:p text:style-name="common-al">Zaaknummer:   2018041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606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Bouw - inrit/Uitweg - Oosterweg 119 c te 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13</meta:user-defined>
    <meta:user-defined meta:name="OVERHEIDop.GmbID/DC.identifier">gmb-2018-260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PK</meta:user-defined>
    <meta:user-defined meta:name="OVERHEIDop.woonplaats">Haren Gn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509 578072</meta:user-defined>
    <meta:user-defined meta:name="OVERHEIDop.versieInformatie"/>
  </office:meta>
</office:document-meta>
</file>