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Rijksweg A1 (tankstation), het wijzigen van de kleurstellingen van het tankstation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ijksweg A1 (tankstation), het wijzigen van de kleurstellingen van het tankstation, 21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1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Rijksweg A1 (tankstation), het wijzigen van de kleurstellingen van het tankstation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12</meta:user-defined>
    <meta:user-defined meta:name="OVERHEIDop.GmbID/DC.identifier">gmb-2018-260612</meta:user-defined>
    <meta:user-defined meta:name="OVERHEID.TaxonomieBeleidsagenda/OVERHEID.category">Ruimte en infrastructuur | Organisatie en beleid</meta:user-defined>
    <meta:user-defined meta:name="OVERHEIDop.referentienummer">1018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