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Melding activiteitenbesluit milieubeheer, Uitbreiden werkhaven/realiseren nieuwe steiger Keizersveer 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11-2018 (HZ_MM20180317),</text:span>
            <text:span text:style-name="nadrukvet"> Keizersveer 3a, 4941 TA Raamsdonksveer</text:span>
          </text:p>
            <text:p text:style-name="common-al">Uitbreiden werkhaven/realiseren nieuwe steiger</text:p>
            <text:p text:style-name="common-al">Bovengenoemde melding is aanvaardbaar. Dat betekent dat de melding past binnen de vastgestelde landelijke regels. Het is geen besluit volgens de Algemene wet bestuursrecht. Bezwaar en beroep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061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1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1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Melding activiteitenbesluit milieubeheer, Uitbreiden werkhaven/realiseren nieuwe steiger Keizersveer 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11</meta:user-defined>
    <meta:user-defined meta:name="OVERHEIDop.GmbID/DC.identifier">gmb-2018-260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TA 3a</meta:user-defined>
    <meta:user-defined meta:name="OVERHEIDop.woonplaats">Raamsdonksveer</meta:user-defined>
    <meta:user-defined meta:name="OVERHEIDop.straatnaam">Keizersveer</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20795 414140</meta:user-defined>
    <meta:user-defined meta:name="OVERHEIDop.versieInformatie"/>
  </office:meta>
</office:document-meta>
</file>