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ollenhutseweg 13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18</text:p>
            <text:p text:style-name="common-al">
            <text:span text:style-name="nadrukvet">Omschrijving: </text:span>verwijderen van asbest (Nieuwe Mollenhutseweg 1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527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217FB0A-83AE-444F-B9A6-FEB993191675" xlink:type="simple">http://www.nijmegen.nl/vergunningpagina/?guid=3217FB0A-83AE-444F-B9A6-FEB9931916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60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0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0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Mollenhutseweg 13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607</meta:user-defined>
    <meta:user-defined meta:name="OVERHEIDop.GmbID/DC.identifier">gmb-2018-260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JH 2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73.03 424723.44</meta:user-defined>
    <meta:user-defined meta:name="OVERHEIDop.versieInformatie"/>
  </office:meta>
</office:document-meta>
</file>