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laarstraat 1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18</text:p>
            <text:p text:style-name="common-al">
            <text:span text:style-name="nadrukvet">Omschrijving: </text:span>verwijderen van asbest (Hazelaarstraat 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469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6BBC0AC-DD07-421A-A9BC-EAF262B46B18" xlink:type="simple">http://www.nijmegen.nl/vergunningpagina/?guid=86BBC0AC-DD07-421A-A9BC-EAF262B46B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60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0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0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zelaarstraat 1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605</meta:user-defined>
    <meta:user-defined meta:name="OVERHEIDop.GmbID/DC.identifier">gmb-2018-260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GB 1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112.16 427197.01</meta:user-defined>
    <meta:user-defined meta:name="OVERHEIDop.versieInformatie"/>
  </office:meta>
</office:document-meta>
</file>