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la Haassestraat ong. te Nijmegen -kavel 14 Grote Boel-: bouwen van een woonhui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2-2018</text:p>
            <text:p text:style-name="common-al">
            <text:span text:style-name="nadrukvet">Omschrijving: </text:span>bouwen van een woonhuis (Hella Haassestraat ong. te Nijmegen -kavel 14 Grote Boel-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18.106219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10-2018</text:p>
            <text:p text:style-name="common-al">
            <text:span text:style-name="nadrukvet">Verlengingsbesluit verzonden: </text:span>03-12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2D336D4-8F53-4D3B-9EA2-02B9524D6135" xlink:type="simple">http://www.nijmegen.nl/vergunningpagina/?guid=22D336D4-8F53-4D3B-9EA2-02B9524D613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060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0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0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la Haassestraat ong. te Nijmegen -kavel 14 Grote Boel-: bouwen van een woonhui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604</meta:user-defined>
    <meta:user-defined meta:name="OVERHEIDop.GmbID/DC.identifier">gmb-2018-260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ZD 7</meta:user-defined>
    <meta:user-defined meta:name="OVERHEID.PostcodeHuisnummer/OVERHEIDop.postcodeHuisnummer">6515ZC 2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997 432539</meta:user-defined>
    <meta:user-defined meta:name="OVERHEID.EPSG28992/DC.spatial">186971.568 432572.626</meta:user-defined>
    <meta:user-defined meta:name="OVERHEIDop.versieInformatie"/>
  </office:meta>
</office:document-meta>
</file>